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b31ad" officeooo:paragraph-rsid="000b31ad"/>
    </style:style>
    <style:style style:name="P2" style:family="paragraph" style:parent-style-name="Standard">
      <style:text-properties officeooo:rsid="000c3f48" officeooo:paragraph-rsid="000c3f48"/>
    </style:style>
    <style:style style:name="P3" style:family="paragraph" style:parent-style-name="Standard">
      <style:text-properties officeooo:rsid="000b31ad" officeooo:paragraph-rsid="000c3f48"/>
    </style:style>
    <style:style style:name="P4" style:family="paragraph" style:parent-style-name="Standard">
      <style:text-properties officeooo:rsid="000e2973" officeooo:paragraph-rsid="00129952"/>
    </style:style>
    <style:style style:name="P5" style:family="paragraph" style:parent-style-name="Standard">
      <style:text-properties officeooo:rsid="0012e02a" officeooo:paragraph-rsid="0012e02a"/>
    </style:style>
    <style:style style:name="T1" style:family="text">
      <style:text-properties style:text-position="super 58%"/>
    </style:style>
    <style:style style:name="T2" style:family="text">
      <style:text-properties officeooo:rsid="000c3f48"/>
    </style:style>
    <style:style style:name="T3" style:family="text">
      <style:text-properties officeooo:rsid="000d2f71"/>
    </style:style>
    <style:style style:name="T4" style:family="text">
      <style:text-properties officeooo:rsid="00129952"/>
    </style:style>
    <style:style style:name="T5" style:family="text">
      <style:text-properties officeooo:rsid="0012e02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deas for Ubuntu:</text:p>
      <text:p text:style-name="P1"/>
      <text:p text:style-name="P1">- Option in pointer device to select multiple items in files manager by pressing 2<text:span text:style-name="T1">nd</text:span> and 3<text:span text:style-name="T1">rd</text:span> buttons.</text:p>
      <text:p text:style-name="P1"/>
      <text:p text:style-name="P1">-Alt+Tab: Option to be visible in one screen only to avoid video capture blocking in complementary screens.</text:p>
      <text:p text:style-name="P1"/>
      <text:p text:style-name="P1">- </text:p>
      <text:p text:style-name="P1"/>
      <text:p text:style-name="P1"/>
      <text:p text:style-name="P1"/>
      <text:p text:style-name="P1"/>
      <text:p text:style-name="P1"/>
      <text:p text:style-name="P1"/>
      <text:p text:style-name="P1">Apps Ideas:</text:p>
      <text:p text:style-name="P1"/>
      <text:p text:style-name="P1">- Video/Photo/Audio Drag and drop encoder with ftp connection: drop-encode-upload (or save locally/LAN|WAN).</text:p>
      <text:p text:style-name="P1"/>
      <text:p text:style-name="P1">-</text:p>
      <text:p text:style-name="P1"/>
      <text:p text:style-name="P1"/>
      <text:p text:style-name="P1">Issues to solve:</text:p>
      <text:p text:style-name="P1">- Wacom and Huion drivers.</text:p>
      <text:p text:style-name="P1">- No wake ups forcing reboot.</text:p>
      <text:p text:style-name="P1">- Freezes in copy files in file manager.</text:p>
      <text:p text:style-name="P1">- <text:span text:style-name="T2">Pointer Freezes.</text:span></text:p>
      <text:p text:style-name="P1">- <text:span text:style-name="T2">Audio Inputs confusion in Ardour.</text:span></text:p>
      <text:p text:style-name="P1">- <text:span text:style-name="T2">OBS (possible temporally respect for Space Mission).</text:span></text:p>
      <text:p text:style-name="P1">- <text:span text:style-name="T2">Wine: Affinity, DaVinci Resolve, Nikon NX Studio.</text:span></text:p>
      <text:p text:style-name="P1">- <text:span text:style-name="T2">Blender: Hidden Navigation gizmo.</text:span></text:p>
      <text:p text:style-name="P1">- </text:p>
      <text:p text:style-name="P1"/>
      <text:p text:style-name="P1"/>
      <text:p text:style-name="P2">Models:</text:p>
      <text:p text:style-name="P2">-Sketch 2d/3d ideas</text:p>
      <text:p text:style-name="P2">- References: Learning.</text:p>
      <text:p text:style-name="P3"/>
      <text:p text:style-name="P2">Photos/Video:</text:p>
      <text:p text:style-name="P2">- Encode, Order, <text:span text:style-name="T3">possible DB.</text:span></text:p>
      <text:p text:style-name="P2">- <text:span text:style-name="T3">Psificrazynuts SpaceMovie with good messages.</text:span></text:p>
      <text:p text:style-name="P3"/>
      <text:p text:style-name="P2">Learning:</text:p>
      <text:p text:style-name="P2">- French.</text:p>
      <text:p text:style-name="P2">- Ubuntu.</text:p>
      <text:p text:style-name="P2">- Everything else.</text:p>
      <text:p text:style-name="P1"/>
      <text:p text:style-name="P1">...</text:p>
      <text:p text:style-name="P1"/>
      <text:p text:style-name="P4"><text:soft-page-break/><text:span text:style-name="T4">Titanium Lockdown 3 Moon Special Edition</text:span></text:p>
      <text:p text:style-name="P4"/>
      <text:p text:style-name="P4"/>
      <text:p text:style-name="P4"/>
      <text:p text:style-name="P4"/>
      <text:p text:style-name="P5">Artemis (or similar Missions):</text:p>
      <text:p text:style-name="P4">- <text:span text:style-name="T5">Recovery: Sea net: perimeter underwater, a net with sensors, biological samples, crew self boarding in Earth. The capsule deploys an underwater net that protects the perimeter and analyses the perimeter, when it is safe it deploys an inflatable floating surface around the ship. The hatch is open by the Space Crew.</text:span></text:p>
      <text:p text:style-name="P4"/>
      <text:p text:style-name="P4">bla bla…</text:p>
      <text:p text:style-name="P1"/>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4-10T12:23:41.043401854</meta:creation-date>
    <dc:date>2026-04-13T01:42:45.479204646</dc:date>
    <meta:editing-duration>PT1H58M4S</meta:editing-duration>
    <meta:editing-cycles>5</meta:editing-cycles>
    <meta:generator>LibreOffice/25.8.1.1$Linux_X86_64 LibreOffice_project/580$Build-1</meta:generator>
    <meta:document-statistic meta:table-count="0" meta:image-count="0" meta:object-count="0" meta:page-count="2" meta:paragraph-count="32" meta:word-count="200" meta:character-count="1234" meta:non-whitespace-character-count="1064"/>
  </office:meta>
</office:document-meta>
</file>